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plitsen van een woning met aanbouw in twee woningen, Monnickendammerrijweg 10 en achter 10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10 en achter 10 in Ilpendam voor het splitsen van een woning met aanbouw in twee woningen (verzonden 14 augustus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ondlijn"/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4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32 497097</meta:user-defined>
    <meta:user-defined meta:name="DC.title">Verleende aanvraag omgevingsvergunning, splitsen van een woning met aanbouw in twee woningen, Monnickendammerrijweg 10 en achter 10, Ilpendam</meta:user-defined>
    <meta:user-defined meta:name="OVERHEID.PostcodeHuisnummer/OVERHEIDop.postcodeHuisnummer">1452PK 10</meta:user-defined>
    <meta:user-defined meta:name="OVERHEIDop.straatnaam">Monnickendammerrijweg</meta:user-defined>
    <meta:user-defined meta:name="OVERHEIDop.woonplaats">Ilpen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41</meta:user-defined>
    <meta:user-defined meta:name="OVERHEIDop.GmbID/DC.identifier">gmb-2019-208141</meta:user-defined>
    <meta:user-defined meta:name="OVERHEIDop.versieInformatie"/>
  </office:meta>
</office:document-meta>
</file>