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veranderen van de entree van een restaurant, Bemmelenberg 21, BoZ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text:p>
            <text:p text:style-name="common-al">WO/2019/246                  12-08-2019                 Bemmelenberg 21, Bergen op Zoom, het veranderen van de entree van een restaurant.</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13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3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3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80899 391674</meta:user-defined>
    <meta:user-defined meta:name="DC.title">Gemeente Bergen op Zoom - Aanvraag omgevingsvergunning voor het veranderen van de entree van een restaurant, Bemmelenberg 21, BoZ</meta:user-defined>
    <meta:user-defined meta:name="OVERHEID.PostcodeHuisnummer/OVERHEIDop.postcodeHuisnummer">4614PG 21</meta:user-defined>
    <meta:user-defined meta:name="OVERHEIDop.straatnaam">Bemmelenberg</meta:user-defined>
    <meta:user-defined meta:name="OVERHEIDop.woonplaats">Bergen op Zoom</meta:user-defined>
    <meta:user-defined meta:name="DCTERMS.W3CDTF/DCTERMS.available">2019-08-22</meta:user-defined>
    <meta:user-defined meta:name="DCTERMS.W3CDTF/OVERHEIDop.jaargang">2019</meta:user-defined>
    <meta:user-defined meta:name="OVERHEIDop.publicationIssue">208133</meta:user-defined>
    <meta:user-defined meta:name="OVERHEIDop.GmbID/DC.identifier">gmb-2019-208133</meta:user-defined>
    <meta:user-defined meta:name="OVERHEIDop.versieInformatie"/>
  </office:meta>
</office:document-meta>
</file>