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aanbouw aan de voorzijde van de woning, Heems Weer 5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ems Weer 56 in Broek in Waterland voor het realiseren van een aanbouw aan de voorzijde van de woning (ingekomen 7 augustus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13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3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3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81 493593</meta:user-defined>
    <meta:user-defined meta:name="DC.title">Ingekomen aanvraag omgevingsvergunning, realiseren van een aanbouw aan de voorzijde van de woning, Heems Weer 56, Broek in Waterland</meta:user-defined>
    <meta:user-defined meta:name="OVERHEID.PostcodeHuisnummer/OVERHEIDop.postcodeHuisnummer">1151EX 56</meta:user-defined>
    <meta:user-defined meta:name="OVERHEIDop.straatnaam">Heems weer</meta:user-defined>
    <meta:user-defined meta:name="OVERHEIDop.woonplaats">Broek in Waterland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30</meta:user-defined>
    <meta:user-defined meta:name="OVERHEIDop.GmbID/DC.identifier">gmb-2019-208130</meta:user-defined>
    <meta:user-defined meta:name="OVERHEIDop.versieInformatie"/>
  </office:meta>
</office:document-meta>
</file>