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rstellen van de brandschade en het veranderen van het in- en exterieur van de woning, Kets 33 B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ts 33 B in Marken voor het herstellen van de brandschade en het veranderen van het in- en exterieur van de woning (ingekomen 24 juli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andelingen met gevolgen voor beschermde monumenten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812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2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2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686 496638</meta:user-defined>
    <meta:user-defined meta:name="DC.title">Ingekomen aanvraag omgevingsvergunning, herstellen van de brandschade en het veranderen van het in- en exterieur van de woning, Kets 33 B, Marken</meta:user-defined>
    <meta:user-defined meta:name="OVERHEID.PostcodeHuisnummer/OVERHEIDop.postcodeHuisnummer">1156AW 33b</meta:user-defined>
    <meta:user-defined meta:name="OVERHEIDop.straatnaam">Kets</meta:user-defined>
    <meta:user-defined meta:name="OVERHEIDop.woonplaats">Mark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128</meta:user-defined>
    <meta:user-defined meta:name="OVERHEIDop.GmbID/DC.identifier">gmb-2019-208128</meta:user-defined>
    <meta:user-defined meta:name="OVERHEIDop.versieInformatie"/>
  </office:meta>
</office:document-meta>
</file>