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19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1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1 415620</meta:user-defined>
    <meta:user-defined meta:name="DC.title">Verleende omgevingsvergunning Plan De Erven kavel 9K01 te Heesch</meta:user-defined>
    <meta:user-defined meta:name="OVERHEID.PostcodeHuisnummer/OVERHEIDop.postcodeHuisnummer">5384TR 6</meta:user-defined>
    <meta:user-defined meta:name="OVERHEIDop.straatnaam">Van Uden-erf</meta:user-defined>
    <meta:user-defined meta:name="OVERHEIDop.woonplaats">Hee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21</meta:user-defined>
    <meta:user-defined meta:name="OVERHEIDop.GmbID/DC.identifier">gmb-2019-208121</meta:user-defined>
    <meta:user-defined meta:name="OVERHEIDop.versieInformatie"/>
  </office:meta>
</office:document-meta>
</file>