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Aanvraag evenementenvergunning, Themamiddag paasbrunch met rondleiding kerk</text:p>
      <text:section text:name="zakelijke-mededeling_id1-3-2" text:style-name="zakelijke-mededeling">
        <text:section text:name="zakelijke-mededeling-tekst_id1-3-2-1" text:style-name="zakelijke-mededeling-tekst">
          <text:section text:name="tekst_id1-3-2-1-1" text:style-name="tekst">
            <text:p text:style-name="common-al">Er zijn een evenementenvergunningen aangevraagd voor:</text:p>
            <text:p text:style-name="common-al">
            <text:span text:style-name="nadrukvet">Themamiddag paasbrunch met rondleiding kerk, 21 en 22 april 2019</text:span>
          </text:p>
            <text:p text:style-name="common-al">Aanvrager: Stichting Behoud Geertruidskerk</text:p>
            <text:p text:style-name="common-al">Locatie: Geertruidskerk, Geertruidenberg  </text:p>
            <text:p text:style-name="common-al">De bovenstaande vergunningaanvraag ligt ter inzag van 31 januari t/m 14 februari. Dit is ook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Aanvraag evenementenvergunning, Themamiddag paasbrunch met rondleiding 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12</meta:user-defined>
    <meta:user-defined meta:name="OVERHEIDop.GmbID/DC.identifier">gmb-2019-20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meta:user-defined>
    <meta:user-defined meta:name="OVERHEIDop.woonplaats">Geertruidenberg</meta:user-defined>
    <meta:user-defined meta:name="OVERHEIDop.straatnaam">Elfhuize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677 412572</meta:user-defined>
    <meta:user-defined meta:name="OVERHEIDop.versieInformatie"/>
  </office:meta>
</office:document-meta>
</file>