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bouwen van 8 woningen in het project Roosenhorst. -  nabij de Kniplaan (Roosenhorst) Voor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03</text:p>
            <text:p text:style-name="common-al">De beslistermijn is met zes weken is verlengd tot en met 27 september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811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1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584 458198</meta:user-defined>
    <meta:user-defined meta:name="DC.title">Gemeente Voorschoten – verlengen beslistermijn aanvraag omgevingsvergunning: het bouwen van 8 woningen in het project Roosenhorst. -  nabij de Kniplaan (Roosenhorst) Voorschoten.</meta:user-defined>
    <meta:user-defined meta:name="OVERHEID.PostcodeHuisnummer/OVERHEIDop.postcodeHuisnummer">2251AK</meta:user-defined>
    <meta:user-defined meta:name="OVERHEIDop.straatnaam">Kniplaan</meta:user-defined>
    <meta:user-defined meta:name="OVERHEIDop.woonplaats">Voorscho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117</meta:user-defined>
    <meta:user-defined meta:name="OVERHEIDop.GmbID/DC.identifier">gmb-2019-208117</meta:user-defined>
    <meta:user-defined meta:name="OVERHEIDop.versieInformatie"/>
  </office:meta>
</office:document-meta>
</file>