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Besluit beoordelingsplicht milieueffectrapportage Manestraat 1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notitie vormvrije mer-beoordeling is ontvangen:</text:p>
            <text:p text:style-name="common-al">- van een varkenshouderij op het adres Manestraat 1 in Neeritter voor het veranderen  van de inrichting.</text:p>
            <text:p text:style-name="common-al">Op basis van deze aanmeldingsnotitie moet beoordeeld worden of er een milieueffectrapportage moet worden gemaakt voorafgaande aan de nog te verlenen milieuvergunning. Burgemeester en wethouders hebben besloten dat voor de activiteit geen milieueffectrapport moet worden gemaakt.</text:p>
            <text:p text:style-name="common-al">
            <text:span text:style-name="nadrukvet">Ter inzage</text:span>
          </text:p>
            <text:p text:style-name="common-al">De aanmeldingsnotitie en bijbehorende stukken liggen gedurende zes weken ter inzage, tijdens de openingstijden, bij de receptie van het gemeentehuis van Leudal, Leudalplein 1 in Heythuysen, van 29 augustus 2019 t/m 9 oktober 2019. </text:p>
            <text:p text:style-name="common-al">
            <text:span text:style-name="nadrukvet">Bezwaar</text:span>
          </text:p>
            <text:p text:style-name="common-al">Een besluit beoordelingsplicht milieueffectrapportage is een voorbereidingsbesluit, waartegen geen direct bezwaar of beroep mogelijk is. Eventuele zienswijzen tegen dit besluit kunnen later in de omgevingsvergunningprocedure worden in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10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0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0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83227 352817</meta:user-defined>
    <meta:user-defined meta:name="DC.title">Gemeente Leudal-Besluit beoordelingsplicht milieueffectrapportage Manestraat 1 Neeritter</meta:user-defined>
    <meta:user-defined meta:name="OVERHEID.PostcodeHuisnummer/OVERHEIDop.postcodeHuisnummer">6015RD 1</meta:user-defined>
    <meta:user-defined meta:name="OVERHEIDop.straatnaam">Manestraat</meta:user-defined>
    <meta:user-defined meta:name="OVERHEIDop.woonplaats">Neeritter</meta:user-defined>
    <meta:user-defined meta:name="DCTERMS.W3CDTF/DCTERMS.available">2019-08-28</meta:user-defined>
    <meta:user-defined meta:name="DCTERMS.W3CDTF/OVERHEIDop.jaargang">2019</meta:user-defined>
    <meta:user-defined meta:name="OVERHEIDop.publicationIssue">208106</meta:user-defined>
    <meta:user-defined meta:name="OVERHEIDop.GmbID/DC.identifier">gmb-2019-208106</meta:user-defined>
    <meta:user-defined meta:name="OVERHEIDop.versieInformatie"/>
  </office:meta>
</office:document-meta>
</file>