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ijkepaed 2, Noardburgum, het bouwen van units voor tijdelijke huisvesting CBS Immanu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2, Noardburgum </text:p>
            <text:p text:style-name="common-al">Olo: 4153741</text:p>
            <text:p text:style-name="common-al">het bouwen van units voor tijdelijke huisvesting CBS Immanuel</text:p>
            <text:p text:style-name="common-al">Datum ontvangst: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0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arijkepaed 2, Noardburgum, het bouwen van units voor tijdelijke huisvesting CBS Immanu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09</meta:user-defined>
    <meta:user-defined meta:name="OVERHEIDop.GmbID/DC.identifier">gmb-2019-20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C 2</meta:user-defined>
    <meta:user-defined meta:name="OVERHEIDop.woonplaats">Noardburgum</meta:user-defined>
    <meta:user-defined meta:name="OVERHEIDop.straatnaam">Marij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25 582173</meta:user-defined>
    <meta:user-defined meta:name="OVERHEIDop.versieInformatie"/>
  </office:meta>
</office:document-meta>
</file>