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Wielsem bij nr 21 - Evenementen/activiteiten Braderie/Buren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9 september 2019</text:p>
            <text:p text:style-name="common-al">Locatie: Bij Het Wielsem 21 (op trottoir en gras)</text:p>
            <text:p text:style-name="common-al">Activiteit: Braderie/burendag, plaatsen kram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8 september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8089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089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089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9119 414115</meta:user-defined>
    <meta:user-defined meta:name="DC.title">Het Wielsem bij nr 21 - Evenementen/activiteiten Braderie/Burendag</meta:user-defined>
    <meta:user-defined meta:name="OVERHEID.PostcodeHuisnummer/OVERHEIDop.postcodeHuisnummer">5231BV</meta:user-defined>
    <meta:user-defined meta:name="OVERHEIDop.straatnaam">Het Wielsem</meta:user-defined>
    <meta:user-defined meta:name="OVERHEIDop.woonplaats">'s-Hertogenbosch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8089</meta:user-defined>
    <meta:user-defined meta:name="OVERHEIDop.GmbID/DC.identifier">gmb-2019-208089</meta:user-defined>
    <meta:user-defined meta:name="OVERHEIDop.versieInformatie"/>
  </office:meta>
</office:document-meta>
</file>