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World Living Statues, binne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Evenementenvergunning</text:p>
            <text:p text:style-name="common-al">Voor: World Living Statues</text:p>
            <text:p text:style-name="common-al">Locatie: binnenstad</text:p>
            <text:p text:style-name="common-al">Datum: 6 oktober 2019</text:p>
            <text:p text:style-name="common-al">Zaaknummer: 395286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8087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087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087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848 443855</meta:user-defined>
    <meta:user-defined meta:name="DC.title">Gemeente Arnhem - Aanvraag evenementenvergunning, World Living Statues, binnenstad</meta:user-defined>
    <meta:user-defined meta:name="OVERHEID.PostcodeHuisnummer/OVERHEIDop.postcodeHuisnummer">6811CZ 36a</meta:user-defined>
    <meta:user-defined meta:name="OVERHEIDop.straatnaam">Ketelstraat</meta:user-defined>
    <meta:user-defined meta:name="OVERHEIDop.woonplaats">Arnhem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087</meta:user-defined>
    <meta:user-defined meta:name="OVERHEIDop.GmbID/DC.identifier">gmb-2019-208087</meta:user-defined>
    <meta:user-defined meta:name="OVERHEIDop.versieInformatie"/>
  </office:meta>
</office:document-meta>
</file>