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plaatsen van een nachtautomaat t.b.v. nachtverkoop van motorbrandstoffen excl. LPG, Randweg-West 1, BoZ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19/249                  08-08-2019                 Randweg-West 1, Bergen op Zoom, het plaatsen van een nachtautomaat t.b.v. nachtverkoop van motorbrandstoffen excl. LPG.</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08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8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8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798 391903</meta:user-defined>
    <meta:user-defined meta:name="DC.title">Gemeente Bergen op Zoom - Aanvraag omgevingsvergunning voor het plaatsen van een nachtautomaat t.b.v. nachtverkoop van motorbrandstoffen excl. LPG, Randweg-West 1, BoZ</meta:user-defined>
    <meta:user-defined meta:name="OVERHEID.PostcodeHuisnummer/OVERHEIDop.postcodeHuisnummer">4612PD 1</meta:user-defined>
    <meta:user-defined meta:name="OVERHEIDop.straatnaam">Randweg-West</meta:user-defined>
    <meta:user-defined meta:name="OVERHEIDop.woonplaats">Bergen op Zoom</meta:user-defined>
    <meta:user-defined meta:name="DCTERMS.W3CDTF/DCTERMS.available">2019-08-22</meta:user-defined>
    <meta:user-defined meta:name="DCTERMS.W3CDTF/OVERHEIDop.jaargang">2019</meta:user-defined>
    <meta:user-defined meta:name="OVERHEIDop.publicationIssue">208086</meta:user-defined>
    <meta:user-defined meta:name="OVERHEIDop.GmbID/DC.identifier">gmb-2019-208086</meta:user-defined>
    <meta:user-defined meta:name="OVERHEIDop.versieInformatie"/>
  </office:meta>
</office:document-meta>
</file>