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96, Dr. Nolenslaan 145 C en D,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edrijfspand</text:p>
            <text:p text:style-name="common-al">Locatie:     Dr. Nolenslaan 145 C en D, 6136 GM Sittard </text:p>
            <text:p text:style-name="common-al">Dossiernummer:    Om18.0496</text:p>
            <text:p text:style-name="common-al">Verzenddatum besluit:   22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96, Dr. Nolenslaan 145 C en D,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08</meta:user-defined>
    <meta:user-defined meta:name="OVERHEIDop.GmbID/DC.identifier">gmb-2019-2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45</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00 336655</meta:user-defined>
    <meta:user-defined meta:name="OVERHEIDop.versieInformatie"/>
  </office:meta>
</office:document-meta>
</file>