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36</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 handelen in strijd met regels ruimtelijke ordening t.b.v. onzelfstandige bewoning voor 5 lamers, op locatie Albert Meijeringstraat 36. De aanvraag is geregistreerd onder zaaknummer V-2019-487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0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048 471773</meta:user-defined>
    <meta:user-defined meta:name="DC.title">Kennisgeving ontvangst aanvraag omgevingsvergunning  Albert Meijeringstraat 36</meta:user-defined>
    <meta:user-defined meta:name="OVERHEID.PostcodeHuisnummer/OVERHEIDop.postcodeHuisnummer">7521TL 36</meta:user-defined>
    <meta:user-defined meta:name="OVERHEIDop.straatnaam">Albert Meijering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076</meta:user-defined>
    <meta:user-defined meta:name="OVERHEIDop.GmbID/DC.identifier">gmb-2019-208076</meta:user-defined>
    <meta:user-defined meta:name="OVERHEIDop.versieInformatie"/>
  </office:meta>
</office:document-meta>
</file>