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Maatwerkvoorschrift Activiteitenbesluit, Maatwerkvoorschrift geluidgrenswaarden, Brasem 3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1-2019 Brasem 37-39, Raamsdonksveer (Olpa Hank B.V.)</text:span>
          </text:p>
            <text:p text:style-name="common-al">Maatwerkvoorschrift geluidgrenswaarden</text:p>
            <text:p text:style-name="common-al">Procedure 1 en 3  zijn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Maatwerkvoorschrift Activiteitenbesluit, Maatwerkvoorschrift geluidgrenswaarden, Brasem 3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07</meta:user-defined>
    <meta:user-defined meta:name="OVERHEIDop.GmbID/DC.identifier">gmb-2019-20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37</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11 413471</meta:user-defined>
    <meta:user-defined meta:name="OVERHEIDop.versieInformatie"/>
  </office:meta>
</office:document-meta>
</file>