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handelsreclame, Eyckholtstraat 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Eyckholtstraat 1</text:span>, het vervangen van een handelsreclame, datum ontvangst 8 augustus 2019.</text:p>
            <text:p text:style-name="common-al"/>
            <text:p text:style-name="last-al">Echt-Susteren, 22 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6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80 343775</meta:user-defined>
    <meta:user-defined meta:name="DC.title">Aanvraag omgevingsvergunning, vervangen van een handelsreclame, Eyckholtstraat 1, Roosteren</meta:user-defined>
    <meta:user-defined meta:name="OVERHEID.PostcodeHuisnummer/OVERHEIDop.postcodeHuisnummer">6116BR 1</meta:user-defined>
    <meta:user-defined meta:name="OVERHEIDop.straatnaam">Eyckholtstraat</meta:user-defined>
    <meta:user-defined meta:name="OVERHEIDop.woonplaats">Rooster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66</meta:user-defined>
    <meta:user-defined meta:name="OVERHEIDop.GmbID/DC.identifier">gmb-2019-208066</meta:user-defined>
    <meta:user-defined meta:name="OVERHEIDop.versieInformatie"/>
  </office:meta>
</office:document-meta>
</file>