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offieconcert SMK gelegen aan IVN terrein, openluchttheater Steinerbos te Stein; (A2019-012\SXO26845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12\SXO26845405, ingekomen op 16 januari 2019 voorhet Koffieconcert SMK gelegen aan hetIVN terrein, openluchttheater Steinerbos 0 6171AL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80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Koffieconcert SMK gelegen aan IVN terrein, openluchttheater Steinerbos te Stein; (A2019-012\SXO26845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06</meta:user-defined>
    <meta:user-defined meta:name="OVERHEIDop.GmbID/DC.identifier">gmb-2019-2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L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10.55 331435.78</meta:user-defined>
    <meta:user-defined meta:name="OVERHEIDop.versieInformatie"/>
  </office:meta>
</office:document-meta>
</file>