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het Oldtimer Festival op 8 september 2019 van 15.00 uur tot en met 19.00 uur in en rond het dorpscentrum </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het Oldtimer Festival op 8 september 2019 van      15.00 uur tot en met 19.00 uur in en rond het dorpscentrum, verzonden 20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805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72 476080</meta:user-defined>
    <meta:user-defined meta:name="DC.title">Verleende APV vergunning het organiseren van het Oldtimer Festival op 8 september 2019 van 15.00 uur tot en met 19.00 uur in en rond het dorpscentrum</meta:user-defined>
    <meta:user-defined meta:name="OVERHEID.PostcodeHuisnummer/OVERHEIDop.postcodeHuisnummer">1261GD 4</meta:user-defined>
    <meta:user-defined meta:name="OVERHEIDop.straatnaam">Torenlaan</meta:user-defined>
    <meta:user-defined meta:name="OVERHEIDop.woonplaats">Blaricum</meta:user-defined>
    <meta:user-defined meta:name="DCTERMS.W3CDTF/DCTERMS.available">2019-08-22</meta:user-defined>
    <meta:user-defined meta:name="DCTERMS.W3CDTF/OVERHEIDop.jaargang">2019</meta:user-defined>
    <meta:user-defined meta:name="OVERHEIDop.publicationIssue">208058</meta:user-defined>
    <meta:user-defined meta:name="OVERHEIDop.GmbID/DC.identifier">gmb-2019-208058</meta:user-defined>
    <meta:user-defined meta:name="OVERHEIDop.versieInformatie"/>
  </office:meta>
</office:document-meta>
</file>