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Sloterweg 22, 1171 CR Badhoevedorp, T-Mobile Netherlands B.V., het geheel intrekken van de verleende omgevingsvergunning d.d. 1 mei 2018 (OLO-3337547) voor het plaatsen van een tijdelijke antennemast, datum besluit: 22 augustus 2019 (datum besluit is datum bekendmaking), zaak 90384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8052</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52</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52</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13923 483907</meta:user-defined>
    <meta:user-defined meta:name="DC.title">Intrekking omgevingsvergunning, Sloterweg 22, 1171 CR Badhoevedorp, T-Mobile Netherlands B.V., het geheel intrekken van de verleende omgevingsvergunning d.d. 1 mei 2018 (OLO-3337547) voor het plaatsen van een tijdelijke antennemast, datum besluit: 22 augustus 2019 (datum besluit is datum bekendmaking), zaak 9038410.</meta:user-defined>
    <meta:user-defined meta:name="OVERHEID.PostcodeHuisnummer/OVERHEIDop.postcodeHuisnummer">1171CR 22</meta:user-defined>
    <meta:user-defined meta:name="OVERHEIDop.straatnaam">Sloterweg</meta:user-defined>
    <meta:user-defined meta:name="OVERHEIDop.woonplaats">Badhoevedorp</meta:user-defined>
    <meta:user-defined meta:name="DCTERMS.W3CDTF/DCTERMS.available">2019-08-22</meta:user-defined>
    <meta:user-defined meta:name="DCTERMS.W3CDTF/OVERHEIDop.jaargang">2019</meta:user-defined>
    <meta:user-defined meta:name="OVERHEIDop.publicationIssue">208052</meta:user-defined>
    <meta:user-defined meta:name="OVERHEIDop.GmbID/DC.identifier">gmb-2019-208052</meta:user-defined>
    <meta:user-defined meta:name="OVERHEIDop.versieInformatie"/>
  </office:meta>
</office:document-meta>
</file>