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ijkanaal C langs Industrieweg Zui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19 een aanvraag omgevingsvergunning met zaaknummer <text:span text:style-name="nadrukvet">W-AOV190034 </text:span>hebben ontvangen voor het aanbrengen van een verankerde damwand en het aanleggen van een kadeconstructie op de locatie zijkanaal C langs Industrieweg Zuid in West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ijkanaal C langs Industrieweg Zui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05</meta:user-defined>
    <meta:user-defined meta:name="OVERHEIDop.GmbID/DC.identifier">gmb-2019-2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74.49 365509.54</meta:user-defined>
    <meta:user-defined meta:name="OVERHEIDop.versieInformatie"/>
  </office:meta>
</office:document-meta>
</file>