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een besluit genomen op de aanvraag met zaaknummer V-2019-4781 voor een omgevingsvergunning : het vellen van 2 suikeresdoorns (noodkap), op locatie Eschbeekweg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04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4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51.75 474821.75</meta:user-defined>
    <meta:user-defined meta:name="OVERHEID.EPSG28992/DC.spatial">257969.1 474837.18</meta:user-defined>
    <meta:user-defined meta:name="DC.title">Kennisgeving besluit op aanvraag omgevingsvergunning  Eschbeekweg 40</meta:user-defined>
    <meta:user-defined meta:name="OVERHEID.PostcodeHuisnummer/OVERHEIDop.postcodeHuisnummer">7524NL 40</meta:user-defined>
    <meta:user-defined meta:name="OVERHEID.PostcodeHuisnummer/OVERHEIDop.postcodeHuisnummer">7524NL 40</meta:user-defined>
    <meta:user-defined meta:name="OVERHEIDop.straatnaam">Eschbeekweg</meta:user-defined>
    <meta:user-defined meta:name="OVERHEIDop.straatnaam">Eschbeekweg</meta:user-defined>
    <meta:user-defined meta:name="OVERHEIDop.woonplaats">Enschede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048</meta:user-defined>
    <meta:user-defined meta:name="OVERHEIDop.GmbID/DC.identifier">gmb-2019-208048</meta:user-defined>
    <meta:user-defined meta:name="OVERHEIDop.versieInformatie"/>
  </office:meta>
</office:document-meta>
</file>