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chtertuin, Jacoba Van Beierenstraat 14, 3132 J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achtertuin  </text:p>
            <text:p text:style-name="common-al">Met de adressering         :  Jacoba Van Beierenstraat 14, 3132 JP  </text:p>
            <text:p text:style-name="common-al">Kenmerk                         :  OVXINR-5878</text:p>
            <text:p text:style-name="common-al">Type aanvraag                :  omgevingsvergunning regulier</text:p>
            <text:p text:style-name="common-al">Datum ontvangst            :  12 juli 2019</text:p>
            <text:p text:style-name="common-al">Datum beschikking         :  19 augustus 2019 </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04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8</meta:user-defined>
    <dc:language>nl</dc:language>
    <meta:user-defined meta:name="OVERHEID.EPSG28992/DC.spatial">81553 436625</meta:user-defined>
    <meta:user-defined meta:name="DC.title">Verleende omgevingsvergunning, kappen van een boom achtertuin, Jacoba Van Beierenstraat 14, 3132 JP, Vlaardingen</meta:user-defined>
    <meta:user-defined meta:name="OVERHEID.PostcodeHuisnummer/OVERHEIDop.postcodeHuisnummer">3132JP 32</meta:user-defined>
    <meta:user-defined meta:name="OVERHEIDop.straatnaam">Jacoba van Beier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8047</meta:user-defined>
    <meta:user-defined meta:name="OVERHEIDop.GmbID/DC.identifier">gmb-2019-208047</meta:user-defined>
    <meta:user-defined meta:name="OVERHEIDop.versieInformatie"/>
  </office:meta>
</office:document-meta>
</file>