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rrasoverkapping, Zandweg 27-34, 3962 E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p text:style-name="common-al">Zaaknummer :  49447</text:p>
            <text:p text:style-name="common-al">Voor:                    Project ‘Terrasoverkapping Zandweg 27-34’, bestaande uit de activiteit: Bouwen van een bouwwerk</text:p>
            <text:p text:style-name="common-al">Locatie:                Zandweg 27-34, (3962 EA) Wijk bij Duurstede</text:p>
            <text:p text:style-name="common-al">Door dit besluit is de nieuwe uiterste beslisdatum 27 septem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04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447</meta:user-defined>
    <dc:language>nl</dc:language>
    <meta:user-defined meta:name="OVERHEID.EPSG28992/DC.spatial">152067 443182</meta:user-defined>
    <meta:user-defined meta:name="DC.title">Verlenging beslistermijn, terrasoverkapping, Zandweg 27-34, 3962 EA, Wijk bij Duurstede</meta:user-defined>
    <meta:user-defined meta:name="OVERHEID.PostcodeHuisnummer/OVERHEIDop.postcodeHuisnummer">3962EA 25</meta:user-defined>
    <meta:user-defined meta:name="OVERHEIDop.straatnaam">Zandweg</meta:user-defined>
    <meta:user-defined meta:name="OVERHEIDop.woonplaats">Wijk bij Duurstede</meta:user-defined>
    <meta:user-defined meta:name="DCTERMS.W3CDTF/DCTERMS.available">2019-08-22</meta:user-defined>
    <meta:user-defined meta:name="DCTERMS.W3CDTF/OVERHEIDop.jaargang">2019</meta:user-defined>
    <meta:user-defined meta:name="OVERHEIDop.publicationIssue">208046</meta:user-defined>
    <meta:user-defined meta:name="OVERHEIDop.GmbID/DC.identifier">gmb-2019-208046</meta:user-defined>
    <meta:user-defined meta:name="OVERHEIDop.versieInformatie"/>
  </office:meta>
</office:document-meta>
</file>