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Valburg, sectie G, nummer 1870 tussen gemaal Zetten en rwzi in Dode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besloten om de beslistermijn voor de aanvraag met zaaknummer HOV-19-1611 voor het aanleggen van een transportleidingentracé afvalwater op locatie kadastraal bekend gemeente Valburg, sectie G, nummer 1870 tussen gemaal Zetten enRWZI in Dodewaard te verlengen voor een periode van maximaal 6 weken. De aanvraag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0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539.87 435207.21</meta:user-defined>
    <meta:user-defined meta:name="DC.title">Kennisgeving verlenging beslistermijn omgevingsvergunning kadastraal bekend gemeente Valburg, sectie G, nummer 1870 tussen gemaal Zetten en rwzi in Dodewaard</meta:user-defined>
    <meta:user-defined meta:name="OVERHEID.PostcodeHuisnummer/OVERHEIDop.postcodeHuisnummer">6673BV 2a</meta:user-defined>
    <meta:user-defined meta:name="OVERHEIDop.straatnaam">De Meijburg</meta:user-defined>
    <meta:user-defined meta:name="OVERHEIDop.woonplaats">Andelst</meta:user-defined>
    <meta:user-defined meta:name="DCTERMS.W3CDTF/DCTERMS.available">2019-08-28</meta:user-defined>
    <meta:user-defined meta:name="DCTERMS.W3CDTF/OVERHEIDop.jaargang">2019</meta:user-defined>
    <meta:user-defined meta:name="OVERHEIDop.publicationIssue">208045</meta:user-defined>
    <meta:user-defined meta:name="OVERHEIDop.GmbID/DC.identifier">gmb-2019-208045</meta:user-defined>
    <meta:user-defined meta:name="OVERHEIDop.versieInformatie"/>
  </office:meta>
</office:document-meta>
</file>