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evenement “Golf &amp; Country” op diverse locaties in Blaricum op 29 september 2019 van 10.30 uur tot en met 16.00 uur </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Vergunning voor het      organiseren van het evenement “Golf &amp; Country” op diverse locaties in      Blaricum op 29 september 2019 van 10.30 uur tot en met 16.00 uur,      verzonden 20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8044</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4</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44</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157 476071</meta:user-defined>
    <meta:user-defined meta:name="DC.title">Verleende APV vergunning voor het organiseren van het evenement “Golf &amp; Country” op diverse locaties in Blaricum op 29 september 2019 van 10.30 uur tot en met 16.00 uur</meta:user-defined>
    <meta:user-defined meta:name="OVERHEID.PostcodeHuisnummer/OVERHEIDop.postcodeHuisnummer">1261GD 6</meta:user-defined>
    <meta:user-defined meta:name="OVERHEIDop.straatnaam">Torenlaan</meta:user-defined>
    <meta:user-defined meta:name="OVERHEIDop.woonplaats">Blaricum</meta:user-defined>
    <meta:user-defined meta:name="DCTERMS.W3CDTF/DCTERMS.available">2019-08-22</meta:user-defined>
    <meta:user-defined meta:name="DCTERMS.W3CDTF/OVERHEIDop.jaargang">2019</meta:user-defined>
    <meta:user-defined meta:name="OVERHEIDop.publicationIssue">208044</meta:user-defined>
    <meta:user-defined meta:name="OVERHEIDop.GmbID/DC.identifier">gmb-2019-208044</meta:user-defined>
    <meta:user-defined meta:name="OVERHEIDop.versieInformatie"/>
  </office:meta>
</office:document-meta>
</file>