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plaatsen van zonnepanelen, Pelgrimsweg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de activiteit bouwen , het betreft het plaatsen van zonnepanelen, op het adres Pelgrimsweg 26 te Brunssum. (De beschikking is op 20 augustus 2019 verzonden.)</text:p>
            <text:p text:style-name="common-al">Dossiernummer: 19276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80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333 327389</meta:user-defined>
    <meta:user-defined meta:name="DC.title">Verleende omgevingsvergunning voor het plaatsen van zonnepanelen, Pelgrimsweg 26, Brunssum</meta:user-defined>
    <meta:user-defined meta:name="OVERHEID.PostcodeHuisnummer/OVERHEIDop.postcodeHuisnummer">6445XP 26</meta:user-defined>
    <meta:user-defined meta:name="OVERHEIDop.straatnaam">Pelgrimsweg</meta:user-defined>
    <meta:user-defined meta:name="OVERHEIDop.woonplaats">Brunss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043</meta:user-defined>
    <meta:user-defined meta:name="OVERHEIDop.GmbID/DC.identifier">gmb-2019-208043</meta:user-defined>
    <meta:user-defined meta:name="OVERHEIDop.versieInformatie"/>
  </office:meta>
</office:document-meta>
</file>