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479, Rijksweg Zuid 370, 6161 BZ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van een reclame-uiting</text:p>
            <text:p text:style-name="common-al">Locatie:     Rijksweg Zuid 370, 6161 BZ Geleen </text:p>
            <text:p text:style-name="common-al">Dossiernummer:    Om18.0479</text:p>
            <text:p text:style-name="common-al">Verzenddatum besluit:   24 januar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804</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04</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04</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479, Rijksweg Zuid 370, 6161 BZ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804</meta:user-defined>
    <meta:user-defined meta:name="OVERHEIDop.GmbID/DC.identifier">gmb-2019-208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BZ 370</meta:user-defined>
    <meta:user-defined meta:name="OVERHEIDop.woonplaats">Geleen</meta:user-defined>
    <meta:user-defined meta:name="OVERHEIDop.straatnaam">Rijksweg Zuid</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4963 329699</meta:user-defined>
    <meta:user-defined meta:name="OVERHEIDop.versieInformatie"/>
  </office:meta>
</office:document-meta>
</file>