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uit de achtertuin, Utrechtlaan 8, 3137 R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conifeer uit de achtertuin  </text:p>
            <text:p text:style-name="common-al">Met de adressering         :  Utrechtlaan 8, 3137 RG  </text:p>
            <text:p text:style-name="common-al">Kenmerk                         :  OVXINR-5896</text:p>
            <text:p text:style-name="common-al">Type aanvraag                :  omgevingsvergunning regulier</text:p>
            <text:p text:style-name="common-al">Datum ontvangst            :  23 juli 2019</text:p>
            <text:p text:style-name="common-al">Datum beschikking         :  19 augustus 2019</text:p>
            <text:p text:style-name="common-al"/>
            <text:p text:style-name="common-al">De beschikking en de bijbehorende stukken kunt u digitaal opvragen via het gemeentelijk e-mailadres:</text:p>
            <text:p text:style-name="common-al">
            <text:a xlink:href="mailto:bor@vlaardingen.nl" xlink:type="simple">bor@vlaardingen.nl</text:a>
          </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03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96</meta:user-defined>
    <dc:language>nl</dc:language>
    <meta:user-defined meta:name="OVERHEID.EPSG28992/DC.spatial">84091 439513</meta:user-defined>
    <meta:user-defined meta:name="DC.title">Verleende omgevingsvergunning, kappen van een conifeer uit de achtertuin, Utrechtlaan 8, 3137 RG, Vlaardingen</meta:user-defined>
    <meta:user-defined meta:name="OVERHEID.PostcodeHuisnummer/OVERHEIDop.postcodeHuisnummer">3137RG 8</meta:user-defined>
    <meta:user-defined meta:name="OVERHEIDop.straatnaam">Utrechtlaan</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8032</meta:user-defined>
    <meta:user-defined meta:name="OVERHEIDop.GmbID/DC.identifier">gmb-2019-208032</meta:user-defined>
    <meta:user-defined meta:name="OVERHEIDop.versieInformatie"/>
  </office:meta>
</office:document-meta>
</file>