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luchtbehandelingskast, Kerkstraat 2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luchtbehandelingskast, op het adres Kerkstraat 290 te Brunssum. (De beschikking is op 20 augustus 2019 verzonden.)</text:p>
            <text:p text:style-name="common-al">Dossiernummer: 1927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803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3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22 328836</meta:user-defined>
    <meta:user-defined meta:name="DC.title">Verleende omgevingsvergunning voor het plaatsen van een luchtbehandelingskast, Kerkstraat 290, Brunssum</meta:user-defined>
    <meta:user-defined meta:name="OVERHEID.PostcodeHuisnummer/OVERHEIDop.postcodeHuisnummer">6441BM 290</meta:user-defined>
    <meta:user-defined meta:name="OVERHEIDop.straatnaam">Kerk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08031</meta:user-defined>
    <meta:user-defined meta:name="OVERHEIDop.GmbID/DC.identifier">gmb-2019-208031</meta:user-defined>
    <meta:user-defined meta:name="OVERHEIDop.versieInformatie"/>
  </office:meta>
</office:document-meta>
</file>