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uitbreiding kantoor Cothen, C.B. Kentiestraat 13 a, 3945 CB,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
            <text:p text:style-name="common-al">Zaaknummer:   48856</text:p>
            <text:p text:style-name="common-al">Voor:                    Project ‘Uitbreiding kantoor Cothen’, bestaande uit de activiteit: Bouwen van een </text:p>
            <text:p text:style-name="common-al">bouwwerk</text:p>
            <text:p text:style-name="common-al">Locatie:                C.B. Kentiestraat 13 a, (3945 CB) Cothen</text:p>
            <text:p text:style-name="common-al">Door dit besluit is de nieuwe uiterste beslisdatum 12 september 2019</text:p>
            <text:p text:style-name="common-al"/>
            <text:p text:style-name="common-al">
            <text:span text:style-name="nadrukvet">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4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802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2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8856</meta:user-defined>
    <dc:language>nl</dc:language>
    <meta:user-defined meta:name="OVERHEID.EPSG28992/DC.spatial">149521 445428</meta:user-defined>
    <meta:user-defined meta:name="DC.title">Verlenging beslistermijn,  uitbreiding kantoor Cothen, C.B. Kentiestraat 13 a, 3945 CB, Cothen</meta:user-defined>
    <meta:user-defined meta:name="OVERHEID.PostcodeHuisnummer/OVERHEIDop.postcodeHuisnummer">3945CB 11</meta:user-defined>
    <meta:user-defined meta:name="OVERHEIDop.straatnaam">C.B. Kentiestraat</meta:user-defined>
    <meta:user-defined meta:name="OVERHEIDop.woonplaats">Cothen</meta:user-defined>
    <meta:user-defined meta:name="DCTERMS.W3CDTF/DCTERMS.available">2019-08-22</meta:user-defined>
    <meta:user-defined meta:name="DCTERMS.W3CDTF/OVERHEIDop.jaargang">2019</meta:user-defined>
    <meta:user-defined meta:name="OVERHEIDop.publicationIssue">208029</meta:user-defined>
    <meta:user-defined meta:name="OVERHEIDop.GmbID/DC.identifier">gmb-2019-208029</meta:user-defined>
    <meta:user-defined meta:name="OVERHEIDop.versieInformatie"/>
  </office:meta>
</office:document-meta>
</file>