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kter Reilinghplein 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opnieuw toe te kennen:</text:p>
            <text:p text:style-name="common-al"/>
            <text:p text:style-name="common-al">Dokter Reilinghplein 2 te Leerdam (datum besluit: 20 augustus 2019, zaaknummer VHL78712)</text:p>
            <text:p text:style-name="common-al"/>
            <text:p text:style-name="common-al">Het college van burgemeester en wethouders van de gemeente Vijfheerenlanden heeft besloten de volgende adressen/huisnummers in te trekken door samenvoeging:</text:p>
            <text:p text:style-name="common-al"/>
            <text:p text:style-name="common-al">Dokter Reilinghplein 2 te Leerdam, Meent 30a, 30b, 30c, 32a, 32b en 32c te Leerdam (datum besluit: 20 augustus 2019, zaaknummer VHL7871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0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8712</meta:user-defined>
    <dc:language>nl</dc:language>
    <meta:user-defined meta:name="OVERHEID.EPSG28992/DC.spatial">134734 433924</meta:user-defined>
    <meta:user-defined meta:name="DC.title">Besluit nummeraanduiding, toekennen adres/huisnummer, Dokter Reilinghplein 2 te Leerdam</meta:user-defined>
    <meta:user-defined meta:name="OVERHEID.PostcodeHuisnummer/OVERHEIDop.postcodeHuisnummer">4141DC 18</meta:user-defined>
    <meta:user-defined meta:name="OVERHEIDop.straatnaam">Dokter Reilinghplein</meta:user-defined>
    <meta:user-defined meta:name="OVERHEIDop.woonplaats">Leerdam</meta:user-defined>
    <meta:user-defined meta:name="DCTERMS.W3CDTF/DCTERMS.available">2019-08-22</meta:user-defined>
    <meta:user-defined meta:name="DCTERMS.W3CDTF/OVERHEIDop.jaargang">2019</meta:user-defined>
    <meta:user-defined meta:name="OVERHEIDop.externeBijlage">Dokter Reilinghplein 2 te Leerdam|exb-2019-41031</meta:user-defined>
    <meta:user-defined meta:name="OVERHEIDop.publicationIssue">208028</meta:user-defined>
    <meta:user-defined meta:name="OVERHEIDop.GmbID/DC.identifier">gmb-2019-208028</meta:user-defined>
    <meta:user-defined meta:name="OVERHEIDop.versieInformatie"/>
  </office:meta>
</office:document-meta>
</file>