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 behandeling gelaten Dodewaard, Willem de Zwijgerlaan 32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gevraagde omgevingsvergunning is buiten behandeling gelaten voor</text:p>
            <text:p text:style-name="common-al">kappen boom, Willem de Zwijgerlaan 32, Dodewaard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02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2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795 436192</meta:user-defined>
    <meta:user-defined meta:name="DC.title">Aangevraagde omgevingsvergunning buiten behandeling gelaten Dodewaard, Willem de Zwijgerlaan 32, kappen boom</meta:user-defined>
    <meta:user-defined meta:name="OVERHEID.PostcodeHuisnummer/OVERHEIDop.postcodeHuisnummer">6669AT 28</meta:user-defined>
    <meta:user-defined meta:name="OVERHEIDop.straatnaam">Willem de Zwijgerlaan</meta:user-defined>
    <meta:user-defined meta:name="OVERHEIDop.woonplaats">Dodewaar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025</meta:user-defined>
    <meta:user-defined meta:name="OVERHEIDop.GmbID/DC.identifier">gmb-2019-208025</meta:user-defined>
    <meta:user-defined meta:name="OVERHEIDop.versieInformatie"/>
  </office:meta>
</office:document-meta>
</file>