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Dodewaard, Voorenswei 1, tijdelijke logiesfunctie i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tijdelijke logiesfunctie in bestaand gebouw, Voorenswei 1, Dodewaard (26-7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02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087 436586</meta:user-defined>
    <meta:user-defined meta:name="DC.title">Ingetrokken vergunning Dodewaard, Voorenswei 1, tijdelijke logiesfunctie in bestaand gebouw</meta:user-defined>
    <meta:user-defined meta:name="OVERHEID.PostcodeHuisnummer/OVERHEIDop.postcodeHuisnummer">6669MX 1</meta:user-defined>
    <meta:user-defined meta:name="OVERHEIDop.straatnaam">Voorenswei</meta:user-defined>
    <meta:user-defined meta:name="OVERHEIDop.woonplaats">Dodewaar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022</meta:user-defined>
    <meta:user-defined meta:name="OVERHEIDop.GmbID/DC.identifier">gmb-2019-208022</meta:user-defined>
    <meta:user-defined meta:name="OVERHEIDop.versieInformatie"/>
  </office:meta>
</office:document-meta>
</file>