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26, Peschstraat 38, 6166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dakterras</text:p>
            <text:p text:style-name="common-al">Locatie:     Peschstraat 38, 6166 CT Geleen </text:p>
            <text:p text:style-name="common-al">Dossiernummer:    Om18.0426</text:p>
            <text:p text:style-name="common-al">Verzenddatum besluit:   2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0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26, Peschstraat 38, 6166 C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02</meta:user-defined>
    <meta:user-defined meta:name="OVERHEIDop.GmbID/DC.identifier">gmb-2019-2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