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standplaatsvergunningen Verkoop van worstproducten elke woensdag, locatie: Ster Bastion te Velserbroek (16/08/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standplaatsvergunning APV artikel 5:15</text:span>
          </text:p>
            <text:p text:style-name="common-al">Het college van burgemeester en wethouders van Velsen hebben standplaatsvergunning ingetrokken voor: </text:p>
            <text:p text:style-name="common-al">
            <text:span text:style-name="nadrukvet">Velserbroek</text:span>
          </text:p>
            <text:p text:style-name="common-al">Verkoop van worstproducten elke woensdag, locatie: Ster Bastion te Velserbroek (16/08/2019) 68109- 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018</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18</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18</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68109-2019</meta:user-defined>
    <dc:language>nl</dc:language>
    <meta:user-defined meta:name="OVERHEID.EPSG28992/DC.spatial">105514 494304</meta:user-defined>
    <meta:user-defined meta:name="DC.title">Ingetrokken standplaatsvergunningen Verkoop van worstproducten elke woensdag, locatie: Ster Bastion te Velserbroek (16/08/2019)</meta:user-defined>
    <meta:user-defined meta:name="OVERHEID.PostcodeHuisnummer/OVERHEIDop.postcodeHuisnummer">1991WE 71</meta:user-defined>
    <meta:user-defined meta:name="OVERHEIDop.straatnaam">Ster Bastion</meta:user-defined>
    <meta:user-defined meta:name="OVERHEIDop.woonplaats">Velserbroek</meta:user-defined>
    <meta:user-defined meta:name="DCTERMS.W3CDTF/DCTERMS.available">2019-08-22</meta:user-defined>
    <meta:user-defined meta:name="DCTERMS.W3CDTF/OVERHEIDop.jaargang">2019</meta:user-defined>
    <meta:user-defined meta:name="OVERHEIDop.publicationIssue">208018</meta:user-defined>
    <meta:user-defined meta:name="OVERHEIDop.GmbID/DC.identifier">gmb-2019-208018</meta:user-defined>
    <meta:user-defined meta:name="OVERHEIDop.versieInformatie"/>
  </office:meta>
</office:document-meta>
</file>