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schenken veiling, boeken- en rommelmarkt, locatie St. Engelmunduskerk, Driehuizerkerkweg 113 te Drieh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
            <text:span text:style-name="nadrukvet"/>Geschenken veiling, boeken- en rommelmarkt op 5 oktober 2019 van 09:00 tot 14:00 uur, locatie St. Engelmunduskerk, Driehuizerkerkweg 113 (16/08/2019) 6524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01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5246-2019</meta:user-defined>
    <dc:language>nl</dc:language>
    <meta:user-defined meta:name="OVERHEID.EPSG28992/DC.spatial">103885 495706</meta:user-defined>
    <meta:user-defined meta:name="DC.title">Verleende evenementenvergunning Geschenken veiling, boeken- en rommelmarkt, locatie St. Engelmunduskerk, Driehuizerkerkweg 113 te Driehuis</meta:user-defined>
    <meta:user-defined meta:name="OVERHEID.PostcodeHuisnummer/OVERHEIDop.postcodeHuisnummer">1985HB 113a</meta:user-defined>
    <meta:user-defined meta:name="OVERHEIDop.straatnaam">Driehuizerkerkweg</meta:user-defined>
    <meta:user-defined meta:name="OVERHEIDop.woonplaats">Driehuis Nh</meta:user-defined>
    <meta:user-defined meta:name="DCTERMS.W3CDTF/DCTERMS.available">2019-08-22</meta:user-defined>
    <meta:user-defined meta:name="DCTERMS.W3CDTF/OVERHEIDop.jaargang">2019</meta:user-defined>
    <meta:user-defined meta:name="OVERHEIDop.publicationIssue">208016</meta:user-defined>
    <meta:user-defined meta:name="OVERHEIDop.GmbID/DC.identifier">gmb-2019-208016</meta:user-defined>
    <meta:user-defined meta:name="OVERHEIDop.versieInformatie"/>
  </office:meta>
</office:document-meta>
</file>