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bestaande werkplaats in het souterrain naar woning, Parallelweg 116, 3131 D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bouwen van de bestaande werkplaats in het souterrain naar woning   </text:p>
            <text:p text:style-name="common-al">Met de adressering         :  Parallelweg 116, 3131 DL  </text:p>
            <text:p text:style-name="common-al">Kenmerk                         :  OVXINR-5852</text:p>
            <text:p text:style-name="common-al">Type aanvraag                :  omgevingsvergunning regulier</text:p>
            <text:p text:style-name="common-al">Datum ontvangst            :  25 juni 2019</text:p>
            <text:p text:style-name="common-al">Datum beschikking         :  19 augustus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01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1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1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52</meta:user-defined>
    <dc:language>nl</dc:language>
    <meta:user-defined meta:name="OVERHEID.EPSG28992/DC.spatial">82891 435440</meta:user-defined>
    <meta:user-defined meta:name="DC.title">Verleende omgevingsvergunning, verbouwen van de bestaande werkplaats in het souterrain naar woning, Parallelweg 116, 3131 DL, Vlaardingen</meta:user-defined>
    <meta:user-defined meta:name="OVERHEID.PostcodeHuisnummer/OVERHEIDop.postcodeHuisnummer">3131DL</meta:user-defined>
    <meta:user-defined meta:name="OVERHEIDop.straatnaam">Parallelweg</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8015</meta:user-defined>
    <meta:user-defined meta:name="OVERHEIDop.GmbID/DC.identifier">gmb-2019-208015</meta:user-defined>
    <meta:user-defined meta:name="OVERHEIDop.versieInformatie"/>
  </office:meta>
</office:document-meta>
</file>