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en Verkoop van worstproducten elke vrijdag, locatie: Planetenweg te IJmuiden (t/o Deka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standplaatsvergunning ingetrokken voor: </text:p>
            <text:p text:style-name="common-al">
            <text:span text:style-name="nadrukvet">IJmuiden</text:span>
          </text:p>
            <text:p text:style-name="common-al">Verkoop van worstproducten elke vrijdag, locatie: Planetenweg te IJmuiden (t/o Dekamarkt),                             (16/08/2019) 681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01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8111-2019 </meta:user-defined>
    <dc:language>nl</dc:language>
    <meta:user-defined meta:name="OVERHEID.EPSG28992/DC.spatial">101628 496747</meta:user-defined>
    <meta:user-defined meta:name="DC.title">Ingetrokken standplaatsvergunningen Verkoop van worstproducten elke vrijdag, locatie: Planetenweg te IJmuiden (t/o Dekamarkt)</meta:user-defined>
    <meta:user-defined meta:name="OVERHEID.PostcodeHuisnummer/OVERHEIDop.postcodeHuisnummer">1973BH 76</meta:user-defined>
    <meta:user-defined meta:name="OVERHEIDop.straatnaam">Planetenweg</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8014</meta:user-defined>
    <meta:user-defined meta:name="OVERHEIDop.GmbID/DC.identifier">gmb-2019-208014</meta:user-defined>
    <meta:user-defined meta:name="OVERHEIDop.versieInformatie"/>
  </office:meta>
</office:document-meta>
</file>