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an paardenworst etc. vanaf 4 oktober t/m 27 december 2019 op elke vrijdag, locatie: Ster Bastion te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erkoop van paardenworst etc. vanaf 4 oktober t/m 27 december 2019 op elke vrijdag, locatie: Ster Bastion te Velserbroek (15/08/2019) 49703-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0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9703-2019</meta:user-defined>
    <dc:language>nl</dc:language>
    <meta:user-defined meta:name="OVERHEID.EPSG28992/DC.spatial">105514 494304</meta:user-defined>
    <meta:user-defined meta:name="DC.title">Verleende standplaatsvergunningen Verkoop van paardenworst etc. vanaf 4 oktober t/m 27 december 2019 op elke vrijdag, locatie: Ster Bastion te Velserbroek</meta:user-defined>
    <meta:user-defined meta:name="OVERHEID.PostcodeHuisnummer/OVERHEIDop.postcodeHuisnummer">1991WE 71</meta:user-defined>
    <meta:user-defined meta:name="OVERHEIDop.straatnaam">Ster Bastion</meta:user-defined>
    <meta:user-defined meta:name="OVERHEIDop.woonplaats">Velserbroek</meta:user-defined>
    <meta:user-defined meta:name="DCTERMS.W3CDTF/DCTERMS.available">2019-08-22</meta:user-defined>
    <meta:user-defined meta:name="DCTERMS.W3CDTF/OVERHEIDop.jaargang">2019</meta:user-defined>
    <meta:user-defined meta:name="OVERHEIDop.publicationIssue">208011</meta:user-defined>
    <meta:user-defined meta:name="OVERHEIDop.GmbID/DC.identifier">gmb-2019-208011</meta:user-defined>
    <meta:user-defined meta:name="OVERHEIDop.versieInformatie"/>
  </office:meta>
</office:document-meta>
</file>