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Mode, op 7,14 en 21 september 2019, locatie: Lange  Nieuwstraat 501A (t/o winkel)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last-al">Lange Nieuwstraat 501a (t/o winkel Schouten Mode), voor promotionele doelen op 7, 14 en 21 september 2019 (13/08/2019) 6050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0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0502-2019</meta:user-defined>
    <dc:language>nl</dc:language>
    <meta:user-defined meta:name="OVERHEID.EPSG28992/DC.spatial">102832 497048</meta:user-defined>
    <meta:user-defined meta:name="DC.title">Verleende standplaatsvergunningen Verkoop Mode, op 7,14 en 21 september 2019, locatie: Lange  Nieuwstraat 501A (t/o winkel) te IJmuiden</meta:user-defined>
    <meta:user-defined meta:name="OVERHEID.PostcodeHuisnummer/OVERHEIDop.postcodeHuisnummer">1971GE 497</meta:user-defined>
    <meta:user-defined meta:name="OVERHEIDop.straatnaam">Lange Nieuwstraat</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8009</meta:user-defined>
    <meta:user-defined meta:name="OVERHEIDop.GmbID/DC.identifier">gmb-2019-208009</meta:user-defined>
    <meta:user-defined meta:name="OVERHEIDop.versieInformatie"/>
  </office:meta>
</office:document-meta>
</file>