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Wooldriksweg 16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besloten om de beslistermijn voor de aanvraag met zaaknummer V-2019-2294 voor een omgevingsvergunning : handelen in strijd met regels ruimtelijke ordening t.b.v. wijzigen functie naar detailhandel, op locatie Wooldriksweg 162 A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00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01 470671</meta:user-defined>
    <meta:user-defined meta:name="DC.title">Kennisgeving verlenging beslistermijn omgevingsvergunning  Wooldriksweg 162 A</meta:user-defined>
    <meta:user-defined meta:name="OVERHEID.PostcodeHuisnummer/OVERHEIDop.postcodeHuisnummer">7512AW 162</meta:user-defined>
    <meta:user-defined meta:name="OVERHEIDop.straatnaam">Wooldriks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008</meta:user-defined>
    <meta:user-defined meta:name="OVERHEIDop.GmbID/DC.identifier">gmb-2019-208008</meta:user-defined>
    <meta:user-defined meta:name="OVERHEIDop.versieInformatie"/>
  </office:meta>
</office:document-meta>
</file>