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497, Holtum-Noordweg en Leonard Langweg, 6121 PA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Aanvraag inritvergunning gebouw A en B gelegen aan de Holtum Noordweg en Gebouw C aan de Leonard Langweg</text:p>
            <text:p text:style-name="common-al">Locatie:     Holtum-Noordweg en Leonard Langweg, 6121 PA Born </text:p>
            <text:p text:style-name="common-al">Ontvangstdatum:   4 december 2018</text:p>
            <text:p text:style-name="common-al">Dossiernummer:    Om18.049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80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497, Holtum-Noordweg en Leonard Langweg, 6121 PA 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800</meta:user-defined>
    <meta:user-defined meta:name="OVERHEIDop.GmbID/DC.identifier">gmb-2019-20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PA 8</meta:user-defined>
    <meta:user-defined meta:name="OVERHEIDop.woonplaats">Born</meta:user-defined>
    <meta:user-defined meta:name="OVERHEIDop.straatnaam">Leonard Langweg</meta:user-defined>
    <meta:user-defined meta:name="OVERHEID.PostcodeHuisnummer/OVERHEIDop.postcodeHuisnummer">6121RE 8b</meta:user-defined>
    <meta:user-defined meta:name="OVERHEIDop.straatnaam">Holtum-Noord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221 340774</meta:user-defined>
    <meta:user-defined meta:name="OVERHEID.EPSG28992/DC.spatial">185237 341004</meta:user-defined>
    <meta:user-defined meta:name="OVERHEIDop.versieInformatie"/>
  </office:meta>
</office:document-meta>
</file>