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Rondom de kruisingen Kronenburg en Zonn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087</text:span>
          </text:p>
            <text:p text:style-name="common-al">Gemeente Amstelveen heeft op 21 december 2018 een aanvraag geluidhinder ontheffing ontvangen voor Bouwwerkzaamheden van 3 februari tot 26 mei 2019. De locatie is rondom de kruisingen Kronenburg en Zonnest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Rondom de kruisingen Kronenburg en Zonne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80</meta:user-defined>
    <meta:user-defined meta:name="OVERHEIDop.GmbID/DC.identifier">gmb-2019-2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67.82 481111.63</meta:user-defined>
    <meta:user-defined meta:name="OVERHEIDop.versieInformatie"/>
  </office:meta>
</office:document-meta>
</file>