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eiland 10 te IJmuiden, het verbreden van de entree, verplaatsen damwand, vergroten doorgang en plaatsen nieuwe 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orteiland 10, het verbreden van de entree, verplaatsen damwand, vergroten doorgang en plaatsen nieuwe deur (15/08/2019) 4759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9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593-2019</meta:user-defined>
    <dc:language>nl</dc:language>
    <meta:user-defined meta:name="OVERHEID.EPSG28992/DC.spatial">99946 497878</meta:user-defined>
    <meta:user-defined meta:name="DC.title">Verleende omgevingsvergunning Forteiland 10 te IJmuiden, het verbreden van de entree, verplaatsen damwand, vergroten doorgang en plaatsen nieuwe deur</meta:user-defined>
    <meta:user-defined meta:name="OVERHEID.PostcodeHuisnummer/OVERHEIDop.postcodeHuisnummer">1976</meta:user-defined>
    <meta:user-defined meta:name="OVERHEIDop.straatnaam">Forteiland</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7990</meta:user-defined>
    <meta:user-defined meta:name="OVERHEIDop.GmbID/DC.identifier">gmb-2019-207990</meta:user-defined>
    <meta:user-defined meta:name="OVERHEIDop.versieInformatie"/>
  </office:meta>
</office:document-meta>
</file>