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Panhuizerweg 14, brandveilig gebruik ivm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randveilig gebruik ivm huisvesting arbeidsmigranten, Panhuizerweg 14, Kesteren (6-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98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8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837 438632</meta:user-defined>
    <meta:user-defined meta:name="DC.title">Aangevraagde omgevingsvergunning Kesteren, Panhuizerweg 14, brandveilig gebruik ivm huisvesting arbeidsmigranten</meta:user-defined>
    <meta:user-defined meta:name="OVERHEID.PostcodeHuisnummer/OVERHEIDop.postcodeHuisnummer">4041CN 14</meta:user-defined>
    <meta:user-defined meta:name="OVERHEIDop.straatnaam">Panhuizerweg</meta:user-defined>
    <meta:user-defined meta:name="OVERHEIDop.woonplaats">Kester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989</meta:user-defined>
    <meta:user-defined meta:name="OVERHEIDop.GmbID/DC.identifier">gmb-2019-207989</meta:user-defined>
    <meta:user-defined meta:name="OVERHEIDop.versieInformatie"/>
  </office:meta>
</office:document-meta>
</file>