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style:num-suffix="" text:bullet-char="​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en wethouders van Reusel-De Mierden; Gelet op artikel 3, tweede lid, en artikel 5, eerste lid, van de Verordening commissie bezwaarschriften 2011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 volgende personen te (her)benoemen voor de commissie bezwaarschriften gemeente Reusel-De Mierden, allen voor een periode van drie jaar:</text:p>
              </text:list-item>
              <text:list-item text:style-override="id1-3-2-1-1-4-2">
                <text:number>•</text:number>
                <text:p text:style-name="al">de heer mr. W.A.M. Waarma met terugwerkende kracht per 1 januari 2018 te herbenoemen als voorzitter;</text:p>
              </text:list-item>
              <text:list-item text:style-override="id1-3-2-1-1-4-3">
                <text:number>•</text:number>
                <text:p text:style-name="al">mevrouw mr. F.D.L.H. Koesen met terugwerkende kracht per 1 januari 2018 te herbenoemen als lid;</text:p>
              </text:list-item>
              <text:list-item text:style-override="id1-3-2-1-1-4-4">
                <text:number>•</text:number>
                <text:p text:style-name="al">mevrouw mr. S. Meijer per 1 september 2019 te benoemen als lid;</text:p>
              </text:list-item>
              <text:list-item text:style-override="id1-3-2-1-1-4-5">
                <text:number>•</text:number>
                <text:p text:style-name="al">de heer mr. drs. J. Heymans per 1 september 2019 te benoemen als lid.</text:p>
              </text:list-item>
              <text:list-item text:style-override="id1-3-2-1-1-4-6">
                <text:number/>
                <text:p text:style-name="al"/>
              </text:list-item>
              <text:list-item text:style-override="id1-3-2-1-1-4-7">
                <text:number>•</text:number>
                <text:p text:style-name="al">De volgende plaatsvervangende leden van de commissie bezwaarschriften gemeente Reusel-De Mierden te ontslaan per 1 september 2019:</text:p>
              </text:list-item>
              <text:list-item text:style-override="id1-3-2-1-1-4-8">
                <text:number>•</text:number>
                <text:p text:style-name="al">de heer mr. P.L. Kerkhofs;</text:p>
              </text:list-item>
              <text:list-item text:style-override="id1-3-2-1-1-4-9">
                <text:number>•</text:number>
                <text:p text:style-name="al">de heer mr. C.J.F. de Jongh.</text:p>
              </text:list-item>
            </text:list>
            <text:p text:style-name="common-al"/>
            <text:p text:style-name="common-al">Dit besluit treedt in werking op de dag na die van de bekendmaking.</text:p>
            <text:p text:style-name="common-al"/>
            <text:p text:style-name="common-al"/>
            <text:p text:style-name="common-al">Reusel, 20 augustus 2019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usel-De Mierd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R.P.B.M. Brekelmans </text:span></text:p>
            <text:p><text:span text:style-name="functie">secretaris 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J.Eugster</text:span></text:p>
          </text:section>
          <text:section text:name="ondertekening_id1-3-2-2-4"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798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dc:language>nl</dc:language>
    <meta:user-defined meta:name="OVERHEID.Gemeente/DC.spatial">Reusel-De Mierden</meta:user-defined>
    <meta:user-defined meta:name="DCTERMS.alternative">Benoemingen commissie bezwaarschriften gemeente Reusel-De Mierden</meta:user-defined>
    <meta:user-defined meta:name="DC.source">artikel 7:13 van de Algemene wet bestuursrecht]|[1.0:c:BWBR0005537&amp;artikel=7%3A13&amp;g=2019-07-21</meta:user-defined>
    <meta:user-defined meta:name="DC.title">Burgemeester en wethouders van Reusel-De Mierden; Gelet op artikel 3, tweede lid, en artikel 5, eerste lid, van de Verordening commissie bezwaarschriften 2011;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7987</meta:user-defined>
    <meta:user-defined meta:name="OVERHEIDop.GmbID/DC.identifier">gmb-2019-207987</meta:user-defined>
    <meta:user-defined meta:name="OVERHEIDop.versieInformatie"/>
  </office:meta>
</office:document-meta>
</file>