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schonen tot op de begane grondvloer na een brand, Doggerstraat 8, 3134 KD Doggerstraat 4, 3134 KD,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opschonen tot op de begane grondvloer na een brand </text:p>
            <text:p text:style-name="common-al">Met de adressering : Doggerstraat 8, 3134 KD Doggerstraat 4, 3134 KD </text:p>
            <text:p text:style-name="common-al">Kenmerk : OVXINR-5879</text:p>
            <text:p text:style-name="common-al">Type aanvraag : omgevingsvergunning regulier</text:p>
            <text:p text:style-name="common-al">Datum ontvangst : 15 juli 2019</text:p>
            <text:p text:style-name="common-al">Datum beschikking : 15 augustus 2019 </text:p>
            <text:p text:style-name="common-al"/>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common-al"/>
            <text:p text:style-name="common-al">De beschikking en de bijbehorende stukken kunt u digitaal opvragen via het gemeentelijk e-mailadres: <text:a xlink:href="mailto:waboregie@vlaardingen.nl" xlink:type="simple">waboregie@vlaardingen.nl</text:a>. van het team Bijzondere Wetten, Bouw- &amp; Woningtoezicht, Postbus 1002, 3130 EB Vlaardin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07986</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86</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7986</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laard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Ruimte en infrastructuur | Organisatie en beleid</meta:user-defined>
    <meta:user-defined meta:name="OVERHEIDop.referentienummer">OVXINR-5879</meta:user-defined>
    <dc:language>nl</dc:language>
    <meta:user-defined meta:name="OVERHEID.EPSG28992/DC.spatial">83542 435534</meta:user-defined>
    <meta:user-defined meta:name="OVERHEID.EPSG28992/DC.spatial">83546 435524</meta:user-defined>
    <meta:user-defined meta:name="DC.title">Verleende omgevingsvergunning, opschonen tot op de begane grondvloer na een brand, Doggerstraat 8, 3134 KD Doggerstraat 4, 3134 KD, Vlaardingen</meta:user-defined>
    <meta:user-defined meta:name="OVERHEID.PostcodeHuisnummer/OVERHEIDop.postcodeHuisnummer">3134KD 8</meta:user-defined>
    <meta:user-defined meta:name="OVERHEID.PostcodeHuisnummer/OVERHEIDop.postcodeHuisnummer">3134KD 4</meta:user-defined>
    <meta:user-defined meta:name="OVERHEIDop.straatnaam">Doggerstraat</meta:user-defined>
    <meta:user-defined meta:name="OVERHEIDop.straatnaam">Doggerstraat</meta:user-defined>
    <meta:user-defined meta:name="OVERHEIDop.woonplaats">Vlaardingen</meta:user-defined>
    <meta:user-defined meta:name="OVERHEIDop.woonplaats">Vlaardingen</meta:user-defined>
    <meta:user-defined meta:name="DCTERMS.W3CDTF/DCTERMS.available">2019-08-26</meta:user-defined>
    <meta:user-defined meta:name="DCTERMS.W3CDTF/OVERHEIDop.jaargang">2019</meta:user-defined>
    <meta:user-defined meta:name="OVERHEIDop.publicationIssue">207986</meta:user-defined>
    <meta:user-defined meta:name="OVERHEIDop.GmbID/DC.identifier">gmb-2019-207986</meta:user-defined>
    <meta:user-defined meta:name="OVERHEIDop.versieInformatie"/>
  </office:meta>
</office:document-meta>
</file>