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aaf Adolfstraat 20 502 het plaatsen van zonnepanelen bove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raaf Adolfstraat 20 502 OV20190408 het plaatsen van zonnepanelen boven het dakterras (datum verzending brief / besluit: 16-8-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8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00 560106</meta:user-defined>
    <meta:user-defined meta:name="DC.title">Buiten behandeling laten aanvraag omgevingsvergunning, Sneek, Graaf Adolfstraat 20 502 het plaatsen van zonnepanelen boven het dakterras</meta:user-defined>
    <meta:user-defined meta:name="OVERHEID.PostcodeHuisnummer/OVERHEIDop.postcodeHuisnummer">8606BT 35e</meta:user-defined>
    <meta:user-defined meta:name="OVERHEIDop.straatnaam">Graaf Adolfstraat</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85</meta:user-defined>
    <meta:user-defined meta:name="OVERHEIDop.GmbID/DC.identifier">gmb-2019-207985</meta:user-defined>
    <meta:user-defined meta:name="OVERHEIDop.versieInformatie"/>
  </office:meta>
</office:document-meta>
</file>