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plaatsen extra lift, Dirk Fockstraat 13-01, 3961 D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223</text:p>
            <text:p text:style-name="common-al">Voor                            : Aanvraag plaatsen extra lift</text:p>
            <text:p text:style-name="common-al">Locatie                        : Dirk Fockstraat 13-01, (3961 DJ) Wijk bij Duurstede</text:p>
            <text:p text:style-name="common-al">Verzenddatum            : 14-8-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Kenmerk gemeente WbD: 2019-4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98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8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8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223</meta:user-defined>
    <dc:language>nl</dc:language>
    <meta:user-defined meta:name="OVERHEID.EPSG28992/DC.spatial">151617 442762</meta:user-defined>
    <meta:user-defined meta:name="DC.title">Verleende omgevingsvergunning, aanvraag plaatsen extra lift, Dirk Fockstraat 13-01, 3961 DJ, Wijk bij Duurstede</meta:user-defined>
    <meta:user-defined meta:name="OVERHEID.PostcodeHuisnummer/OVERHEIDop.postcodeHuisnummer">3961DJ 13 01</meta:user-defined>
    <meta:user-defined meta:name="OVERHEIDop.straatnaam">Dirk Fockstraat</meta:user-defined>
    <meta:user-defined meta:name="OVERHEIDop.woonplaats">Wijk bij Duurstede</meta:user-defined>
    <meta:user-defined meta:name="DCTERMS.W3CDTF/DCTERMS.available">2019-08-22</meta:user-defined>
    <meta:user-defined meta:name="DCTERMS.W3CDTF/OVERHEIDop.jaargang">2019</meta:user-defined>
    <meta:user-defined meta:name="OVERHEIDop.publicationIssue">207982</meta:user-defined>
    <meta:user-defined meta:name="OVERHEIDop.GmbID/DC.identifier">gmb-2019-207982</meta:user-defined>
    <meta:user-defined meta:name="OVERHEIDop.versieInformatie"/>
  </office:meta>
</office:document-meta>
</file>