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voor- en achtergevel en het aanbrengen van dakterrassen, Kerkstraat 25 te Utrecht,  HZ_WABO-19-21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25 te Utrecht</text:p>
            <text:p text:style-name="common-al">HZ_WABO-19-21419</text:p>
            <text:p text:style-name="common-al">Toelichting: het wijzigen van de voor- en achtergevel en het aanbrengen van dakterrass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97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7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7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457.63 456112.49</meta:user-defined>
    <meta:user-defined meta:name="DC.title">Verlenging beslistermijn omgevingsvergunning, het wijzigen van de voor- en achtergevel en het aanbrengen van dakterrassen, Kerkstraat 25 te Utrecht,  HZ_WABO-19-21419</meta:user-defined>
    <meta:user-defined meta:name="OVERHEID.PostcodeHuisnummer/OVERHEIDop.postcodeHuisnummer">3581RA 25</meta:user-defined>
    <meta:user-defined meta:name="OVERHEIDop.straatnaam">Kerkstraat</meta:user-defined>
    <meta:user-defined meta:name="OVERHEIDop.woonplaats">Utrech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979</meta:user-defined>
    <meta:user-defined meta:name="OVERHEIDop.GmbID/DC.identifier">gmb-2019-207979</meta:user-defined>
    <meta:user-defined meta:name="OVERHEIDop.versieInformatie"/>
  </office:meta>
</office:document-meta>
</file>